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Kaempe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hebben wij een aanvraag ontvangen voor het aanbouwen van een erker op de locatie De Kaempe 10 in Rijssen. De aanvraag is geregistreerd onder zaaknummer Z2024-000004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658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8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8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0</meta:user-defined>
    <meta:user-defined meta:name="DCTERMS.abstract">De Kaempe 10 in Rijssen, het aanbouwen van een erker</meta:user-defined>
    <dc:language>nl</dc:language>
    <meta:user-defined meta:name="OVERHEIDop.locatietype/OVERHEIDop.gebiedsmarkering">Vlak</meta:user-defined>
    <meta:user-defined meta:name="DC.title">Kennisgeving ontvangst aanvraag omgevingsvergunning De Kaempe 10 in Rijss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589</meta:user-defined>
    <meta:user-defined meta:name="OVERHEIDop.GmbID/DC.identifier">gmb-2024-106589</meta:user-defined>
    <meta:user-defined meta:name="OVERHEIDop.versieInformatie"/>
  </office:meta>
</office:document-meta>
</file>