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Oud-Cromstrijensedijk OZ sectie C nr 834, 835, 836 in KLaas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maart 2024 besloten om de beslistermijn voor de aanvraag met zaaknummer Z2023-00002191 voor een omgevingsvergunning op locatie Oud-Cromstrijensedijk OZ sectie C nr 834, 835, 836 in KLaaswaal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23 koopwoningen plan "blom" 2e fase </text:p>
              </text:list-item>
            </text:list>
            <text:p text:style-name="common-al">
            <text:span text:style-name="nadrukvet">Procedure</text:span>
          </text:p>
            <text:p text:style-name="common-al">Tegen het verlengen van de beslistermijn kunt u een bezwaarschrift of zienswijze indienen. Voor meer informatie over de procedure en voor het inzien van de aanvraag en de bijbehorende stukken kunt u contact opnemen via info@gemeentehw.nl of telefoonnummer 088 - 647 36 47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06583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583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583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191</meta:user-defined>
    <dc:language>nl</dc:language>
    <meta:user-defined meta:name="OVERHEIDop.locatietype/OVERHEIDop.gebiedsmarkering">Punt</meta:user-defined>
    <meta:user-defined meta:name="DC.title">Kennisgeving verlenging beslistermijn omgevingsvergunning Oud-Cromstrijensedijk OZ sectie C nr 834, 835, 836 in KLaaswaal</meta:user-defined>
    <meta:user-defined meta:name="DCTERMS.W3CDTF/DCTERMS.available">2024-03-08</meta:user-defined>
    <meta:user-defined meta:name="DCTERMS.W3CDTF/OVERHEIDop.jaargang">2024</meta:user-defined>
    <meta:user-defined meta:name="OVERHEIDop.publicationIssue">106583</meta:user-defined>
    <meta:user-defined meta:name="OVERHEIDop.GmbID/DC.identifier">gmb-2024-106583</meta:user-defined>
    <meta:user-defined meta:name="OVERHEIDop.versieInformatie"/>
  </office:meta>
</office:document-meta>
</file>