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ranormaalbeurs Heemradenlaan 130 Apeldoorn d.d. 20 en 2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maart 2024</text:p>
            <text:p text:style-name="common-al">Omschrijving: Paranormaalbeurs</text:p>
            <text:p text:style-name="common-al">Locatie: Heemradenlaan 130, 7329 BZ Apeldoorn</text:p>
            <text:p text:style-name="common-al">Zaaknummer: 02004947626</text:p>
            <text:p text:style-name="common-al">Datum evenement: 20 en 21 april 2024</text:p>
            <text:p text:style-name="common-al">Tijdstip evenement: 20 april van 12.00 uur tot 17.30 uur en 21 april van 11.00 uur tot 17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58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47626</meta:user-defined>
    <dc:language>nl</dc:language>
    <meta:user-defined meta:name="OVERHEIDop.locatietype/OVERHEIDop.gebiedsmarkering">Punt</meta:user-defined>
    <meta:user-defined meta:name="DC.title">Besluit evenementenvergunning paranormaalbeurs Heemradenlaan 130 Apeldoorn d.d. 20 en 21 april 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81</meta:user-defined>
    <meta:user-defined meta:name="OVERHEIDop.GmbID/DC.identifier">gmb-2024-106581</meta:user-defined>
    <meta:user-defined meta:name="OVERHEIDop.versieInformatie"/>
  </office:meta>
</office:document-meta>
</file>