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derkwartier 5, 5235 JH 's-Hertogenbosch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ederkwartier 5, 5235 JH 's-Hertogenbosch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Nederkwartier 5, 5235 JH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6098717</text:p>
            <text:p text:style-name="common-al">
            <text:span text:style-name="nadrukvet">Datum besluit: 6 maart 2024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6579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579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579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6098717</meta:user-defined>
    <dc:language>nl</dc:language>
    <meta:user-defined meta:name="OVERHEIDop.locatietype/OVERHEIDop.gebiedsmarkering">Punt</meta:user-defined>
    <meta:user-defined meta:name="DC.title">Nederkwartier 5, 5235 JH 's-Hertogenbosch, melding akkoord, Bouwbesluit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6579</meta:user-defined>
    <meta:user-defined meta:name="OVERHEIDop.GmbID/DC.identifier">gmb-2024-106579</meta:user-defined>
    <meta:user-defined meta:name="OVERHEIDop.versieInformatie"/>
  </office:meta>
</office:document-meta>
</file>