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Sparresholm 235, 2133 BN, plaatsen van een schutting in de voor- en achtertuin, verzenddatum 06-03-2024, zaaknummer 039410435896, olonummer 20240220006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57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7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7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Sparresholm 235, 2133 BN, plaatsen van een schutting in de voor- en achtertuin, verzenddatum 06-03-2024, zaaknummer 039410435896, olonummer 2024022000611.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576</meta:user-defined>
    <meta:user-defined meta:name="OVERHEIDop.GmbID/DC.identifier">gmb-2024-106576</meta:user-defined>
    <meta:user-defined meta:name="OVERHEIDop.versieInformatie"/>
  </office:meta>
</office:document-meta>
</file>