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4 woningen in een bestaande gebouw</text:p>
            <text:p text:style-name="common-al">Met de adressering			: Westhavenkade 27, 3131 AC Vlaardingen </text:p>
            <text:p text:style-name="common-al">Kenmerk							: 0000359504 / 2024030401197</text:p>
            <text:p text:style-name="common-al">Type aanvraag				: Omgevingsvergunning regulier [Omgevingswet]</text:p>
            <text:p text:style-name="common-al">Datum ontvangst				: 04-03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57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5950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73</meta:user-defined>
    <meta:user-defined meta:name="OVERHEIDop.GmbID/DC.identifier">gmb-2024-106573</meta:user-defined>
    <meta:user-defined meta:name="OVERHEIDop.versieInformatie"/>
  </office:meta>
</office:document-meta>
</file>