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erweg Ommel,  [ATN01M00813]  Asten M 8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21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5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Diesdonkerweg Ommel,  [ATN01M00813]  Asten M 81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57</meta:user-defined>
    <meta:user-defined meta:name="OVERHEIDop.GmbID/DC.identifier">gmb-2024-10657</meta:user-defined>
    <meta:user-defined meta:name="OVERHEIDop.versieInformatie"/>
  </office:meta>
</office:document-meta>
</file>