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stigen van een maatschappelijke / sportfunctie Antwerpseweg 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heeft de Omgevingsdienst Midden-Holland (ODMH) namens gemeente Gouda besloten om de beslistermijn van de aanvraag met kenmerk 2023-00018047 voor het vestigen van een maatschappelijke / sportfunctie op de locatie Antwerpseweg 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656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04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stigen van een maatschappelijke / sportfunctie Antwerpseweg 9 in Gou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68</meta:user-defined>
    <meta:user-defined meta:name="OVERHEIDop.GmbID/DC.identifier">gmb-2024-106568</meta:user-defined>
    <meta:user-defined meta:name="OVERHEIDop.versieInformatie"/>
  </office:meta>
</office:document-meta>
</file>