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hekwerk bij de dam  te Middelweg 6a, 3237 LJ Vierpolders, Verzoeklocatie 2024030501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hekwerk bij de dam  aan Middelweg 6a, 3237 LJ Vierpolders, Verzoeklocatie 2024030501599</text:span>
          </text:p>
            <text:p text:style-name="common-al">De gemeente Voorne aan Zee heeft een aanvraag voor een omgevingsvergunning ontvangen. De vergunning is aangevraagd voor het plaatsen van een hekwerk bij de dam  aan Middelweg 6a, 3237 LJ Vierpolders, Verzoeklocatie 20240305015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3-2024. De gemeente neemt daarover waarschijnlijk voor 30 april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656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6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6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8258202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omgevingsvergunning voor het plaatsen van een hekwerk bij de dam  te Middelweg 6a, 3237 LJ Vierpolders, Verzoeklocatie 2024030501599</meta:user-defined>
    <meta:user-defined meta:name="DCTERMS.W3CDTF/DCTERMS.available">2024-03-08</meta:user-defined>
    <meta:user-defined meta:name="DCTERMS.W3CDTF/OVERHEIDop.jaargang">2024</meta:user-defined>
    <meta:user-defined meta:name="OVERHEIDop.publicationIssue">106567</meta:user-defined>
    <meta:user-defined meta:name="OVERHEIDop.GmbID/DC.identifier">gmb-2024-106567</meta:user-defined>
    <meta:user-defined meta:name="OVERHEIDop.versieInformatie"/>
  </office:meta>
</office:document-meta>
</file>