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45-2, 1175 KH, verplaatsen van een in- of uitrit, 05-03-2024, DSO 2024030501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56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6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6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Lijnderdijk 245-2, 1175 KH, verplaatsen van een in- of uitrit, 05-03-2024, DSO 2024030501318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63</meta:user-defined>
    <meta:user-defined meta:name="OVERHEIDop.GmbID/DC.identifier">gmb-2024-106563</meta:user-defined>
    <meta:user-defined meta:name="OVERHEIDop.versieInformatie"/>
  </office:meta>
</office:document-meta>
</file>