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keursrechtsbeschikking van het college, Gemeente Oldenz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9.1 lid 2 Omgevingswet</text:span>
          </text:p>
            <text:p text:style-name="common-al">Het college van burgemeester en wethouders van de gemeente Oldenzaal maakt op grond van artikel 16.32b Omgevingswet bekend dat zij op 5 maart 2024 een voorkeursrechtbeschikking heeft genomen op grond van het bepaalde in artikel 9.1 lid 2 Omgevingswet, waardoor op diverse onroerende zaken een voorkeursrecht is gevestigd. </text:p>
            <text:p text:style-name="common-al">Door middel van het vestigen van voorkeursrecht verschaft de gemeente zich voorrang bij aankoop van onroerende zaken benodigd voor het realiseren van toekomstige planologische ontwikkelingen. Speculatie wordt daarmee voorkomen. </text:p>
            <text:p text:style-name="common-al">
            <text:span text:style-name="nadrukvet">Ligging en toegedachte functie</text:span>  </text:p>
            <text:p text:style-name="common-al">Deze aanwijzing heeft betrekking op onroerende zaken gelegen tussen de Lossersestraat, Oude Lossersestraat en Enschedesestraat op het bedrijventerrein grenzend aan Zuid Berghuizen te Oldenzaal. De bij de voorkeursrechtbeschikking betrokken onroerende zaken zullen in de toekomst getransformeerd worden naar een woningbouwlocatie en/of een andere niet agrarische functie. </text:p>
            <text:p text:style-name="common-al">
            <text:span text:style-name="nadrukondlijn">Ter inzage legging</text:span>
          </text:p>
            <text:p text:style-name="common-al">De voorkeursrechtbeschikking van het college d.d. 5 maart 2024 ligt samen met het voorstel aan de gemeenteraad (voorkeursrechtbeschikking) en bijbehorende bijlagen, bevattende de kadastrale kaart met daarop de kadastrale aanduiding van de in de voorkeursrechtbeschikking opgenomen onroerende zaken, de grootte, alsmede de namen van de eigenaren en/of zakelijk gerechtigde, en overige relevante gegevens, met ingang van 7 maart 2024 gedurende zes weken voor iedereen kosteloos ter inzage bij het stadhuis van de gemeente Oldenzaal aan de Ganzenmarkt 1, 7570 CD Oldenzaal. Voor het inzien van het uitgeprinte exemplaar van het plan kan een afspraak gemaakt worden via vastgoed@oldenzaal.nl of het telefoonnummer (0541) 58 81 11. </text:p>
            <text:p text:style-name="common-al">U kunt de voorkeursrechtbeschikking en de bijbehorende stukken digitaal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common-al">
            <text:span text:style-name="nadrukondlijn">Indienen zienswijze</text:span>
          </text:p>
            <text:p text:style-name="common-al">Het besluit van de gemeenteraad (voorkeursrechtbeschikking) wordt voorbereid conform de Algemene wet bestuursrecht. </text:p>
            <text:p text:style-name="common-al">Met ingang van 7 maart 2024 kunt u zes weken lang - tot en met 17 april 2024 - schriftelijk of mondeling een zienswijze naar voren brengen bij de gemeenteraad, postbus 354, 7570 AJ in Oldenzaal. Als u mondeling een zienswijze wilt indienen, kunt u een afspraak maken met de ambtenaren van het team Grondzaken. U kunt ook mailen naar vastgoed@oldenzaal.nl</text:p>
            <text:p text:style-name="common-al">
            <text:span text:style-name="nadrukondlijn">Bezwaar en beroep</text:span>
          </text:p>
            <text:p text:style-name="common-al">Belanghebbenden kunnen binnen zes weken, de dag na bekendmaking van de voorkeursrechtbeschikking van het college, bezwaar indienen. Het bezwaarschrift moet worden ondertekend en bevat tenminste de naam het adres van de indiener, de dagtekening, een omschrijving van de beschikking waartegen het bezwaar zich richt en de gronden van het bezwaar. Het bezwaarschrift moet worden gericht aan het college van burgemeester en wethouders van Oldenzaal, postbus 354, 7570 AJ Oldenzaal.</text:p>
            <text:p text:style-name="common-al">U kunt ook digitaal bezwaar maken via <text:a xlink:href="https://www.oldenzaal.nl/bezwaar" xlink:type="simple"><text:span text:style-name="nadrukondlijn">https://www.oldenzaal.nl/bezwaar</text:span></text:a>. Daarvoor moet u wel beschikken over een elektronische handtekening (DigiD). Als u ingelogd bent met DigiD, kunt u het bezwaarformulier digitaal invullen. </text:p>
            <text:p text:style-name="common-al">Nadat de gemeenteraad een besluit inzake het voorkeursrecht heeft genomen (de voorkeursrechtbeschikking van de gemeenteraad), kunt u ook bezwaar maken tegen dat raadsbesluit. Indien u ervoor kiest om nu reeds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 </text:p>
            <text:p text:style-name="common-al">Indiening van een bezwaarschrift betekent niet dat de werking van het besluit wordt uitgesteld. Na indiening van een bezwaarschrift bestaat de mogelijkheid een voorlopige voorziening aan te vragen bij de voorzieningenrechter van de Rechtbank Overijssel, afdeling Bestuursrecht, postbus 10067, 8000 GB Zwolle. Daaraan zijn kosten (griffierecht) verbonden. </text:p>
            <text:p text:style-name="last-al">Een verzoek om voorlopige voorziening kunt u ook digitaal indienen bij genoemde rechtbank via <text:a xlink:href="https://loket.rechtspraak.nl/bestuursrecht" xlink:type="simple"><text:span text:style-name="nadrukondlijn">https://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Oldenzaal, </text:span>
            <text:span text:style-name="datum">5 maart 2024 </text:span>
          </text:p>
          </text:section>
          <text:section text:name="ondertekening_id1-3-2-2-2">
            <text:p><text:span text:style-name="functie">Het college van burgemeester en wethouders van Oldenz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656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6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6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oorkeursrechtsbeschikking van het college, Gemeente Oldenzaal</meta:user-defined>
    <meta:user-defined meta:name="OVERHEIDop.datumEindeReactietermijn">2024-04-18</meta:user-defined>
    <meta:user-defined meta:name="OVERHEIDop.TilID/OVERHEIDop.terinzageleggingOP">til-2024-6511</meta:user-defined>
    <meta:user-defined meta:name="DCTERMS.W3CDTF/DCTERMS.available">2024-03-07</meta:user-defined>
    <meta:user-defined meta:name="DCTERMS.W3CDTF/OVERHEIDop.jaargang">2024</meta:user-defined>
    <meta:user-defined meta:name="OVERHEIDop.publicationIssue">106561</meta:user-defined>
    <meta:user-defined meta:name="OVERHEIDop.GmbID/DC.identifier">gmb-2024-106561</meta:user-defined>
    <meta:user-defined meta:name="OVERHEIDop.versieInformatie"/>
  </office:meta>
</office:document-meta>
</file>