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Eersel 2024 </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6 februari 2024;</text:p>
            <text:p text:style-name="al"/>
            <text:p text:style-name="al">gelet op de artikel 30, eerste lid van de Archiefwet 1995;</text:p>
            <text:p text:style-name="al"/>
            <text:p text:style-name="al">b e s l u i t </text:p>
            <text:p text:style-name="al"/>
            <text:p text:style-name="al">vast te stellen de volgende verordening:</text:p>
            <text:p text:style-name="al"/>
            <text:p text:style-name="al">
            <text:span text:style-name="nadrukvet">Archiefverordening gemeente Eersel 2024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1">
                <text:number>1.</text:number>
                <text:p text:style-name="al">Het college van burgemeester en wethouders draagt zorg voor het ontwikkelen en uitvoeren van het beleid ter zake van de wettelijke taken en verantwoordelijkheden op grond van de Archiefwet 1995 en de interne regels ten behoeve van het beheer van archiefbescheiden van de gemeentelijke organen.</text:p>
              </text:list-item>
            </text:list>
            <text:p text:style-name="al"/>
            <text:list text:style-name="id1-3-2-2-2-4">
              <text:list-item text:style-override="id1-3-2-2-2-4-1">
                <text:number>2.</text:number>
                <text:p text:style-name="al">Het college van burgemeester en wethouders draagt hierbij zorg voor de onderlinge samenhang met andere onderdelen van het gemeentelijk informatiebeleid en treffen daartoe de nodige maatregelen.</text:p>
              </text:list-item>
            </text:list>
            <text:p text:style-name="al"/>
            <text:list text:style-name="id1-3-2-2-2-6">
              <text:list-item text:style-override="id1-3-2-2-2-6-1">
                <text:number>3.</text:number>
                <text:p text:style-name="al">Het college van burgemeester en wethouders draagt zorg voor het inrichten en in stand houden van voldoende en doelmatige archiefruimten. </text:p>
              </text:list-item>
            </text:list>
            <text:p text:style-name="al"/>
            <text:list text:style-name="id1-3-2-2-2-8">
              <text:list-item text:style-override="id1-3-2-2-2-8-1">
                <text:number>4.</text:number>
                <text:p text:style-name="al">Het college van burgemeester en wethouders draagt zorg voor het aanwijzen van:</text:p>
                <text:list text:style-name="id1-3-2-2-2-8-1-3">
                  <text:list-item text:style-override="id1-3-2-2-2-8-1-3-1">
                    <text:number>a.</text:number>
                    <text:p text:style-name="al">Beheereenheden en hun beheerders;</text:p>
                  </text:list-item>
                  <text:list-item text:style-override="id1-3-2-2-2-8-1-3-2">
                    <text:number>b.</text:number>
                    <text:p text:style-name="al">De verantwoordelijke beheerder voor ieder werkproces of groep van gerelateerde werkprocessen, voor zover bij de uitvoering meerdere beheereenheden zijn betrokken;</text:p>
                  </text:list-item>
                  <text:list-item text:style-override="id1-3-2-2-2-8-1-3-3">
                    <text:number>c.</text:number>
                    <text:p text:style-name="al">De beheerder voor alle overige organisatieonderdelen welke niet als beheereenheid zijn aangewezen. </text:p>
                  </text:list-item>
                </text:list>
              </text:list-item>
            </text:list>
            <text:p text:style-name="al"/>
            <text:list text:style-name="id1-3-2-2-2-10">
              <text:list-item text:style-override="id1-3-2-2-2-10-1">
                <text:number>5.</text:number>
                <text:p text:style-name="al">Het college van burgemeester en wethouders draagt er zorg voor dat de vervaardiging en de bewaring van de archiefbescheiden geschieden op zodanige wijze dat het behoud van deze bescheiden voldoende is gewaarborgd. </text:p>
              </text:list-item>
            </text:list>
            <text:p text:style-name="al"/>
            <text:list text:style-name="id1-3-2-2-2-12">
              <text:list-item text:style-override="id1-3-2-2-2-12-1">
                <text:number>6.</text:number>
                <text:p text:style-name="al">Het college van burgemeester en wethouders draagt er zorg voor dat jaarlijks op de gemeentebegroting voldoende middelen worden geraamd ter bestrijding van de kosten die aan de zorg voor archiefbescheiden zijn verbonden. </text:p>
              </text:list-item>
            </text:list>
            <text:p text:style-name="al"/>
            <text:list text:style-name="id1-3-2-2-2-14">
              <text:list-item text:style-override="id1-3-2-2-2-14-1">
                <text:number>7.</text:number>
                <text:p text:style-name="al">Het college van burgemeester en wethouders stelt voor het beheer van de archiefbescheiden van de gemeentelijke organen vast, voor zover die archiefbescheiden niet zijn overgebracht naar de archiefbewaarplaats. </text:p>
              </text:list-item>
            </text:list>
            <text:p text:style-name="al"/>
            <text:list text:style-name="id1-3-2-2-2-16">
              <text:list-item text:style-override="id1-3-2-2-2-16-1">
                <text:number>8.</text:number>
                <text:p text:style-name="al">Het college van burgemeester en wethouders ziet er op toe dat:</text:p>
                <text:list text:style-name="id1-3-2-2-2-16-1-3">
                  <text:list-item text:style-override="id1-3-2-2-2-16-1-3-1">
                    <text:number>a.</text:number>
                    <text:p text:style-name="al">overeenkomstig artikel 4, eerste en tweede lid, van de wet in een regeling waarbij een gemeentelijk orgaan wordt opgeheven of een tijdelijk gemeentelijk orgaan wordt ingesteld tevens bepalingen zijn opgenomen met betrekking tot het beheer na opheffing en de bewaring na opheffing van de onder het betreffende gemeentelijk orgaan berustende archiefbescheiden.</text:p>
                  </text:list-item>
                  <text:list-item text:style-override="id1-3-2-2-2-16-1-3-2">
                    <text:number>b.</text:number>
                    <text:p text:style-name="al">overeenkomstig artikel 4, eerste lid, van de wet in een regeling waarbij een gemeentelijk orgaan wordt samengevoegd met een ander overheidsorgaan en in een regeling waarbij een gemeentelijk orgaan wordt gesplitst tevens bepalingen zijn opgenomen met betrekking tot het beheer en de bewaring van de onder het gemeentelijk orgaan berustende archiefbescheiden.</text:p>
                  </text:list-item>
                  <text:list-item text:style-override="id1-3-2-2-2-16-1-3-3">
                    <text:number>c.</text:number>
                    <text:p text:style-name="al">overeenkomstig artikel 4, eerste lid, van de wet in een regeling waarbij taken van een gemeentelijk orgaan worden overgedragen aan een ander overheidsorgaan tevens bepalingen zijn opgenomen met betrekking tot de terbeschikkingstelling of vervreemding van noodzakelijke archiefbescheiden alvorens tot terbeschikkingstelling respectievelijk vervreemding wordt overgegaan.</text:p>
                  </text:list-item>
                  <text:list-item text:style-override="id1-3-2-2-2-16-1-3-4">
                    <text:number>d.</text:number>
                    <text:p text:style-name="al">overeenkomstig artikel 4, derde lid, van de wet in een regeling waarbij taken van een overheidsorgaan geheel of gedeeltelijk worden overgedragen aan een rechtspersoon tevens bepalingen zijn opgenomen met betrekking tot de tijdelijke terbeschikkingstelling van noodzakelijke archiefbescheiden alvorens tot terbeschikkingstelling wordt overgegaan.</text:p>
                  </text:list-item>
                </text:list>
              </text:list-item>
            </text:list>
            <text:p text:style-name="al"/>
            <text:list text:style-name="id1-3-2-2-2-18">
              <text:list-item text:style-override="id1-3-2-2-2-18-1">
                <text:number>9.</text:number>
                <text:p text:style-name="al">Het college van burgemeester en wethouders draagt zorg voor de aanstelling van voldoende, deskundig personeel ter uitvoering van de werkzaamheden verbonden aan het beheer van alle gemeentelijke archiefbescheiden en documentaire verzamelingen, ongeacht hun vorm.</text:p>
              </text:list-item>
            </text:list>
            <text:p text:style-name="al"/>
          </text:section>
          <text:section text:name="artikel_id1-3-2-2-3" text:style-name="artikel">
            <text:p text:style-name="artikel_kop_titel"><text:span text:style-name="artikel_kop_label">Artikel</text:span> <text:span text:style-name="artikel_kop_nr">2.</text:span> Taken streekarchivaris </text:p>
            <text:list text:style-name="id1-3-2-2-3-2">
              <text:list-item text:style-override="id1-3-2-2-3-2-1">
                <text:number>1.</text:number>
                <text:p text:style-name="al">De streekarchivaris brengt jaarlijks aan het college v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
            <text:p text:style-name="al"/>
            <text:list text:style-name="id1-3-2-2-3-4">
              <text:list-item text:style-override="id1-3-2-2-3-4-1">
                <text:number>2.</text:number>
                <text:p text:style-name="al">De streek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Het college van burgemeester en wethouders informeert de gemeenteraad twee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streekarchivaris, bedoeld in artikel 2, eerste lid;</text:p>
              </text:list-item>
              <text:list-item text:style-override="id1-3-2-2-4-3-2">
                <text:number>b.</text:number>
                <text:p text:style-name="al">voor zover van toepassing, de gedurende de betreffende periode door de streekarchivaris aan hen uitgebrachte adviezen, bedoeld in artikel 2,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Intrekking oude verordening</text:p>
            <text:p text:style-name="al">De verordening De Archiefverordening gemeente Eersel 2018 wordt ingetrokken.</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verordening treedt in werking op de dag na de bekendmaking</text:p>
              </text:list-item>
              <text:list-item text:style-override="id1-3-2-2-6-2-2">
                <text:number>2.</text:number>
                <text:p text:style-name="al">Deze verordening wordt aangehaald als: Archiefverordening gemeente Eersel 2024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5 maart 2024</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text:name="nota-toelichting_id1-3-2-4" text:style-name="nota-toelichting">
          <text:p text:style-name="kop_level0"><text:span text:style-name="label"/> <text:span text:style-name="nr"/> 
            <text:span text:style-name="nadrukcur">Memorie van toelichting </text:span>
          </text:p>
          <text:p text:style-name="al"/>
          <text:p text:style-name="al">
          <text:span text:style-name="nadrukvet">Algemeen</text:span>
        </text:p>
          <text:p text:style-name="al"/>
          <text:p text:style-name="al">Voor 21 gemeenten in Zuid-Oost Brabant is in 2021 de Gemeenschappelijke regeling Metropoolregio Eindhoven 2021 van kracht. Deze is voor het laatst gewijzigd in 2022. </text:p>
          <text:p text:style-name="al"/>
          <text:p text:style-name="al">Krachtens de Gemeenschappelijke regeling Metropoolregio Eindhoven 2021 hebben de deelnemende gemeenten een gemeenschappelijke archiefdienst, het Regionaal Historisch Centrum Eindhoven (RHCe). </text:p>
          <text:p text:style-name="al"/>
          <text:p text:style-name="al">De betrokken gemeenten blijven zelf verantwoordelijk voor de zorg van de eigen archiefbescheiden, voor zover deze niet zijn overgebracht naar de regionale archiefbewaarplaats(en) bij het openbaar lichaam Metropoolregio Eindhoven, welke is ingesteld krachtens de gemeenschappelijke regeling. De zorg voor het beheer van de archiefbescheiden welke zijn overgebracht naar de regionale archiefbewaarplaats(en) van de Metropoolregio Eindhoven zijn krachtens de gemeenschappelijke regeling overgedragen (artikel 4, lid 3, onder b jo. Artikel 5, lid 3 onder a van de Gemeenschappelijke Regeling 2021). Eveneens overgedragen is het toezicht op het beheer van de niet-overgebrachte archiefbescheiden (artikel 4, lid 3 onder c van de Gemeenschappelijke Regeling 2021). Ook is de verordeningsbevoegdheid met betrekking tot dit toezicht (artikel 32 lid 2 Archiefwet 1995) overgedragen aan het Algemeen Bestuur van de Metropoolregio (artikel 4, lid 3 onder d van de Gemeenschappelijke Regeling 2021). Deze gemeentelijke verordening beperkt zich daarom tot de voornoemde zorg voor de archiefbescheiden, voor zover deze niet zijn overgebracht naar de regionale bewaarplaats.</text:p>
          <text:p text:style-name="al"/>
          <text:p text:style-name="al">Archiefwet 1995 (hierna: Archiefwet) legt de zorg voor de archiefbescheiden van de gemeentelijke overheidsorganen (zoals de gemeenteraad, het college van burgemeester en wethouders, de burgemeester en de griffie) alsmede de gemeenschappelijke regelingen waaraan de gemeente deelneemt zonder openbaar lichaam en/of die taken in mandaat uitvoeren, bij burgemeester en wethouders, zie artikel 30, eerste lid, van de Archiefwet in samenhang met artikel 1, onderdeel b. </text:p>
          <text:p text:style-name="al"/>
          <text:p text:style-name="al">Deze Archiefverordening sluit aan bij de Archiefwet 1995 en het Archiefbesluit 1995. De archiefverordening dient de worden vastgesteld door de gemeenteraad op grond van Artikel 30, lid 1 van de Archiefwet. De Archiefverordening beschrijft in hoofdzaak de regeling voor de zorg, die het college van burgemeester en wethouders draagt voor de archieven van de gemeentelijke organen, voor zover deze niet zijn overgebracht naar de archiefbewaarplaats. De regeling voor de zorg en het beheer van de regionale archiefbewaarplaats en het toezicht op het beheer van de archiefbescheiden van de gemeente, voor zover die archiefbescheiden niet zijn overgebracht naar de archiefbewaarplaats wordt beschreven in de archiefverordening van het krachtens de Gemeentelijke regeling ingestelde Samenwerkingsverband Metropoolregio Eindhoven (MRE), waaraan deze taken en bevoegdheden zijn gedelegeerd.</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 </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ondlijn">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ondlijn">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ondlijn">Derde lid </text:span>
        </text:p>
          <text:p text:style-name="al">In de Archiefregeling wordt bepaald aan welke bouwkundige en inrichtingseisen archiefruimten moeten voldoen, op grond van artikel 31, vierde lid van het Archiefbesluit 1995. Een archiefruimte is de ruimte bestemd en/of aangewezen voor de bewaring van archiefbescheiden in afwachting van hun overbrenging naar de archiefbewaarplaats of het moment waarop vernietiging mag plaatsvinden. </text:p>
          <text:p text:style-name="al">De regionale archiefbewaarplaats wordt overeenkomstig artikel 5, lid 3 onder jo. Artikel 12 van de Gemeenschappelijke regeling door het Algemeen Bestuur van de Metropoolregio Eindhoven aangewezen en heeft daarmee te gelden als de gemeentelijke archiefbewaarplaats in de zin van artikel 31 van de Archiefwet. Het is daarmee dan ook aan het Algemeen Bestuur van de Metropoolregio Eindhoven om zorg te dragen voor de aanwijzing, inrichting en instandhouding van een archiefbewaarplaats zoals bedoeld in artikel 31 van de Archiefwet. </text:p>
          <text:p text:style-name="al"/>
          <text:p text:style-name="al">
          <text:span text:style-name="nadrukondlijn">Vierde lid</text:span>
        </text:p>
          <text:p text:style-name="al">De aanwijzing van de beheerders is opgenomen op grond van artikel 7 te stellen voorschriften: het Besluit Informatiebeheer gemeente Eersel 2024. </text:p>
          <text:p text:style-name="al"/>
          <text:p text:style-name="al">
          <text:span text:style-name="nadrukondlijn">Vijfde lid </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Archiefregeling dienen te voldoen. De gemeente heeft als ontvanger van door andere overheden opgemaakte stukken daarvan zelf ook profijt.</text:p>
          <text:p text:style-name="al"/>
          <text:p text:style-name="al">
          <text:span text:style-name="nadrukondlijn">Zevende lid</text:span>
        </text:p>
          <text:p text:style-name="al">De bedoelde voorschriften zijn opgenomen in het Besluit Informatiebeheer gemeente Eersel 2024. </text:p>
          <text:p text:style-name="al"/>
          <text:p text:style-name="al">
          <text:span text:style-name="nadrukondlijn">Achtste lid </text:span>
        </text:p>
          <text:p text:style-name="al">Het artikel is vooral van administratieve aard. Het vestigt de aandacht op reeds bestaande verplichtingen krachtens artikel 4 van de Archiefwet. Wanneer voorzieningen krachtens artikel 4 van de Archiefwet ontbreken behoren de archiefbescheiden te berusten onder de desbetreffende gemeentelijke organen en vallen zij derhalve onder de zorg die het college van burgemeester en wethouders heeft te dragen voor de archiefbescheiden van de gemeentelijke organen. Het college van burgemeester en wethouders dient er daarom op toe te zien de archiefbescheiden binnen zijn invloedssfeer te behouden tot het moment dat in overeenstemming met de Archiefwet anders is voorzien. </text:p>
          <text:p text:style-name="al">In een gemeenschappelijke regeling zal vrijwel altijd invulling moeten worden gegeven aan de verplichtingen krachtens artikel 4 van de Archiefwet. Indien van toepassing moet in een gemeenschappelijke regeling eveneens invulling worden gegeven aan artikel 40 van de Archiefwet. Artikel 40 van de Archiefwet ziet toe op de archiefbescheiden van de organen van een bij een gemeenschappelijke regeling ingesteld openbaar lichaam respectievelijk de archiefbescheiden van een bij een gemeenschappelijke regeling ingesteld gemeenschappelijk orgaan. De verplichting krachtens artikel 40 van de Archiefwet staat daarmee los van de zorg voor de archiefbescheiden van de gemeentelijke organen. Er wordt daarom in het onderhavige artikel van de verordening bewust niet gerefereerd aan artikel 40 van de Archiefwet.</text:p>
          <text:p text:style-name="al"/>
          <text:p text:style-name="al">
          <text:span text:style-name="nadrukvet">Artikel 2. Taken streekarchivaris </text:span>
        </text:p>
          <text:p text:style-name="al">Uit de Archiefwet 1995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text:p>
          <text:p text:style-name="al"/>
          <text:p text:style-name="al">Het eerste lid regelt de verplichting voor de streekarchivaris om periodiek verslag uit te brengen aan het college van burgemeester en wethouders over enerzijds het beheer van de archiefbescheiden van de gemeentelijke organen die zijn overgebracht naar de archiefbewaarplaats Regionaal Historisch Centrum Eindhoven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streekarchivaris de feitelijk beheerders van de niet-overgebrachte archiefbescheiden. Deze laatsten beschikken immers over informatie over de prestaties in het kader van de uitvoering van de Archiefwet.</text:p>
          <text:p text:style-name="al"/>
          <text:p text:style-name="al">Op grond van het tweede lid kan de streekarchivaris ook op verzoek of eigen initiatief advies uitbrengen aan het college v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streekarchivaris (of de verslagen, als de verslaglegging neerslag krijgt in meerdere, afzonderlijke verslagen), b) de op verzoek of eigen initiatief van de streek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 lid h. Het Besluit verstrekking systematische toezichtinformatie – dat uitvoering geeft aan artikel 124 lid 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55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5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5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OVERHEIDop.referentienummer">24.01885</meta:user-defined>
    <meta:user-defined meta:name="DCTERMS.alternative">Archiefverordening gemeente Eersel 2024 </meta:user-defined>
    <dc:language>nl</dc:language>
    <meta:user-defined meta:name="OVERHEIDop.locatietype/OVERHEIDop.gebiedsmarkering">Gemeente</meta:user-defined>
    <meta:user-defined meta:name="DC.title">Archiefverordening gemeente Eersel 2024</meta:user-defined>
    <meta:user-defined meta:name="DCTERMS.W3CDTF/DCTERMS.available">2024-03-08</meta:user-defined>
    <meta:user-defined meta:name="DCTERMS.W3CDTF/OVERHEIDop.jaargang">2024</meta:user-defined>
    <meta:user-defined meta:name="OVERHEIDop.publicationIssue">106557</meta:user-defined>
    <meta:user-defined meta:name="OVERHEIDop.betreftRegeling">CVDR716752_1</meta:user-defined>
    <meta:user-defined meta:name="xs:date/OVERHEIDop.startdatum">2024-03-09</meta:user-defined>
    <meta:user-defined meta:name="OVERHEIDop.GmbID/DC.identifier">gmb-2024-106557</meta:user-defined>
    <meta:user-defined meta:name="OVERHEIDop.versieInformatie"/>
  </office:meta>
</office:document-meta>
</file>