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245, 1175 KH, aanleggen van een in- of uitrit, 05-03-2024, DSO 202403050129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55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5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5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Lijnden, Lijnderdijk 245, 1175 KH, aanleggen van een in- of uitrit, 05-03-2024, DSO 2024030501298.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55</meta:user-defined>
    <meta:user-defined meta:name="OVERHEIDop.GmbID/DC.identifier">gmb-2024-106555</meta:user-defined>
    <meta:user-defined meta:name="OVERHEIDop.versieInformatie"/>
  </office:meta>
</office:document-meta>
</file>