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bedrijfshal met bedrijfswoning, Verzetslaan 23A, 7548 E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Verzetslaan 23A</text:span> (0153Z2023121900018): het bouwen van een bedrijfshal met bedrijfswoning (verleend d.d. 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5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900018</meta:user-defined>
    <dc:language>nl</dc:language>
    <meta:user-defined meta:name="OVERHEIDop.locatietype/OVERHEIDop.gebiedsmarkering">Punt</meta:user-defined>
    <meta:user-defined meta:name="DC.title">Afhandeling beschikking het bouwen van een bedrijfshal met bedrijfswoning, Verzetslaan 23A, 7548 EM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554</meta:user-defined>
    <meta:user-defined meta:name="OVERHEIDop.GmbID/DC.identifier">gmb-2024-106554</meta:user-defined>
    <meta:user-defined meta:name="OVERHEIDop.versieInformatie"/>
  </office:meta>
</office:document-meta>
</file>