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59, Strand Domburg 80, 4357 XZ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59</text:p>
            <text:p text:style-name="common-al">De omschrijving van de zaak: het herinrichten van de boulevard van Schagen</text:p>
            <text:p text:style-name="common-al">De ontvangstdatum van de zaak: 20 oktober 2023</text:p>
            <text:p text:style-name="common-al">De globale locatie: Strand Domburg 80, 4357 XZ Domburg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12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655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5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859</meta:user-defined>
    <meta:user-defined meta:name="DCTERMS.abstract">Betreft: Beschikking verlenging beslistermijn op locatie Strand Domburg 80, 4357 XZ Domburg</meta:user-defined>
    <dc:language>nl</dc:language>
    <meta:user-defined meta:name="OVERHEIDop.locatietype/OVERHEIDop.gebiedsmarkering">Punt</meta:user-defined>
    <meta:user-defined meta:name="DC.title">Kennisgeving termijnverlenging Z2023-00000859, Strand Domburg 80, 4357 XZ Dombur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655</meta:user-defined>
    <meta:user-defined meta:name="OVERHEIDop.GmbID/DC.identifier">gmb-2024-10655</meta:user-defined>
    <meta:user-defined meta:name="OVERHEIDop.versieInformatie"/>
  </office:meta>
</office:document-meta>
</file>