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 , 2284 GH Rijswijk, Verzoeklocatie 2024030501108</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Rijswijk een aanvraag omgevingsvergunning ontvangen voor het vervangen van een lagedruk gasleiding  op de locatie Hoogkamerlaan, 2284 GH Rijswijk, Verzoeklocatie 2024030501108.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403061139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65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611395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Nieuwe ingekomen zaak - Hoogkamerlaan , 2284 GH Rijswijk, Verzoeklocatie 2024030501108</meta:user-defined>
    <meta:user-defined meta:name="DCTERMS.W3CDTF/DCTERMS.available">2024-03-08</meta:user-defined>
    <meta:user-defined meta:name="DCTERMS.W3CDTF/OVERHEIDop.jaargang">2024</meta:user-defined>
    <meta:user-defined meta:name="OVERHEIDop.publicationIssue">106549</meta:user-defined>
    <meta:user-defined meta:name="OVERHEIDop.GmbID/DC.identifier">gmb-2024-106549</meta:user-defined>
    <meta:user-defined meta:name="OVERHEIDop.versieInformatie"/>
  </office:meta>
</office:document-meta>
</file>