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efblad 78, 1441V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aanvraag ontvangen voor het plaatsen van een dakkapel op locatie Hoefblad 78, 1441VP Purmerend. De aanvraag is geregistreerd onder zaaknummer Z2024-0000085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5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meta:user-defined meta:name="DCTERMS.abstract">Betreft: aanvraag op locatie Hoefblad 78, 1441VP Purmerend</meta:user-defined>
    <dc:language>nl</dc:language>
    <meta:user-defined meta:name="OVERHEIDop.locatietype/OVERHEIDop.gebiedsmarkering">Vlak</meta:user-defined>
    <meta:user-defined meta:name="DC.title">Aanvraag vergunning voor het project verbouw woning, Hoefblad 78, 1441VP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47</meta:user-defined>
    <meta:user-defined meta:name="OVERHEIDop.GmbID/DC.identifier">gmb-2024-106547</meta:user-defined>
    <meta:user-defined meta:name="OVERHEIDop.versieInformatie"/>
  </office:meta>
</office:document-meta>
</file>