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Kerkstraat 2, 6911AG Pannerden het schenken van zwak-alcoholische dranken tijdens Whatever Happens op 13-4-2024 van 19.00 tot 23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maart 2024 een besluit genomen op de aanvraag met zaaknummer Z2024-00000450 voor een ontheffing Alcoholwet op locatie Kerkstraat 2, 6911AG Pannerden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7 april 2024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546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546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0450</meta:user-defined>
    <dc:language>nl</dc:language>
    <meta:user-defined meta:name="OVERHEIDop.locatietype/OVERHEIDop.gebiedsmarkering">Punt</meta:user-defined>
    <meta:user-defined meta:name="DC.title">Kennisgeving besluit op aanvraag ontheffing Alcoholwet Kerkstraat 2, 6911AG Pannerden het schenken van zwak-alcoholische dranken tijdens Whatever Happens op 13-4-2024 van 19.00 tot 23.00 uu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546</meta:user-defined>
    <meta:user-defined meta:name="OVERHEIDop.GmbID/DC.identifier">gmb-2024-106546</meta:user-defined>
    <meta:user-defined meta:name="OVERHEIDop.versieInformatie"/>
  </office:meta>
</office:document-meta>
</file>