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Toepassen bestuursdwang voor een turquoise personenauto van het merk Renault Scenic met een Pools kenteken BBI SH28 aan Dirk de Derdelaan te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aardingen maken bekend dat zij spoedeisende bestuursdwang hebben toegepast vanwege overtreding van artikel 170 , lid 1 Wegenverkeerswet 1994 (hierna: WvW). Op grond van dit artikel zijn burgemeester en wethouders bevoegd een op een weg staand voertuig over te brengen en in bewaring te stellen, indien met het voertuig een bij of krachtens de wet vastgesteld voorschrift wordt overtreden en bovendien verwijdering van het voertuig noodzakelijk is in verband met:</text:p>
            <text:list text:style-name="id1-3-2-1-1-2">
              <text:list-item text:style-override="id1-3-2-1-1-2-1">
                <text:number>a.</text:number>
                <text:p text:style-name="al"> het belang van de veiligheid op de weg, of </text:p>
              </text:list-item>
              <text:list-item text:style-override="id1-3-2-1-1-2-2">
                <text:number>b.</text:number>
                <text:p text:style-name="al"> het belang van de vrijheid van het verkeer, of </text:p>
              </text:list-item>
              <text:list-item text:style-override="id1-3-2-1-1-2-3">
                <text:number>c.</text:number>
                <text:p text:style-name="al"> het vrijhouden van aangewezen weggedeelten en wegen.</text:p>
              </text:list-item>
            </text:list>
            <text:p text:style-name="common-al">Type: Personenauto van het merk Renault Scenic</text:p>
            <text:p text:style-name="common-al">Kleur: Turquoise </text:p>
            <text:p text:style-name="common-al">Kenteken: Pools BBI SH28</text:p>
            <text:p text:style-name="common-al">Locatie: Dirk de Derdelaan </text:p>
            <text:p text:style-name="common-al">Op dinsdag 27 februari 2024, omstreeks 09:47 uur, hebben toezichthouders van de gemeente Vlaardingen het bovenstaande voertuig aangetroffen en hebben zij spoedeisende bestuursdwang toegepast en het voertuig laten verwijderen. Naar aanleiding van een melding over een voertuig dat geparkeerd stond bij een weggedeelte welke was aangewezen voor tijdelijke wegwerkzaamheden zijn de toezichthouders gaan kijken bij het voertuig. De toezichthouders zagen een voertuig van het merk Renault met en Poolse kenteken BBI SH28 in een verwaarloosde toestand. Het voertuig zat vol met krassen en schade, interieur is volledig beschimmeld, beschadigde ruitenwissers en het voertuig stond niet op slot. De toepassing van bestuursdwang geschiedt op grond van artikel 5:25 Algemene wet bestuursrecht op kosten van de overtreder. De kosten bestaan uit de kosten voor het verwijderen en het stallen van het voertuig en de gemeentelijke kosten voor de administratieve afhandeling en de inzet van de toezichthouders. </text:p>
            <text:p text:style-name="common-al">De eigenaar van het voertuig kan een afspraak maken om het voertuig op te halen via 010 248 4000. Hij kan er ook voor kiezen afstand te doen van het voertuig door het invullen van een bij de gemeente op te vragen afstandsverklaring. In beide gevallen moeten de genoemde kosten worden voldaan. Wanneer het voertuig niet wordt opgehaald wordt het voertuig na dertien weken verkocht of vernietigd. </text:p>
            <text:p text:style-name="common-al"> Belanghebbenden kunnen ingevolge artikel 7:1 van de Algemene wet bestuursrecht binnen zes weken na dit publicatiebericht een bezwaarschrift indienen bij het college van burgemeester en wethouders , p/a Team Openbare Orde en Veiligheid, Postbus 1002, 3130 EB Vlaardingen.</text:p>
            <text:p text:style-name="common-al">Het bezwaarschrift moet ondertekend zijn en tenminste bevatten:</text:p>
            <text:list text:style-name="id1-3-2-1-1-11">
              <text:list-item text:style-override="id1-3-2-1-1-11-1">
                <text:number>a.</text:number>
                <text:p text:style-name="al">naam en adres van belanghebbende;</text:p>
              </text:list-item>
              <text:list-item text:style-override="id1-3-2-1-1-11-2">
                <text:number>b.</text:number>
                <text:p text:style-name="al">de dagtekening;</text:p>
              </text:list-item>
              <text:list-item text:style-override="id1-3-2-1-1-11-3">
                <text:number>c.</text:number>
                <text:p text:style-name="al">een omschrijving van het besluit waartegen het bezwaarschrift zich richt;</text:p>
              </text:list-item>
              <text:list-item text:style-override="id1-3-2-1-1-11-4">
                <text:number>d.</text:number>
                <text:p text:style-name="al">een kopie van het betreffende besluit of een kopie van de bekendmaking van het besluit;</text:p>
              </text:list-item>
              <text:list-item text:style-override="id1-3-2-1-1-11-5">
                <text:number>e.</text:number>
                <text:p text:style-name="al">de gronden van het bezwaar;</text:p>
              </text:list-item>
              <text:list-item text:style-override="id1-3-2-1-1-11-6">
                <text:number>f.</text:number>
                <text:p text:style-name="al">een volmacht, indien het bezwaarschrift niet door de belanghebbende maar door een ander, namens hem, wordt ingediend.</text:p>
              </text:list-item>
            </text:list>
            <text:p text:style-name="last-al">De indiener van een bezwaarschrift kan ingevolge artikel 8:81 van de Algemene wet bestuursrecht, als onverwijlde spoed dat -gelet op de betrokken belangen- vereist, eveneens een voorlopige voorziening vragen bij de voorzieningenrechter van de rechtbank Rotterdam, Wilhelminaplein 100-125, 3072 AK Rotterdam, postadres: Postbus 509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06542</text:span><text:line-break/><text:date style:data-style-name="dag" text:fixed="true" text:date-value="2024-03-11"/><text:line-break/><text:date style:data-style-name="jaar" text:fixed="true" text:date-value="2024-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6542</text:span><text:date style:data-style-name="nicedate" text:fixed="true" text:date-value="2024-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6542</text:span><text:date style:data-style-name="nicedate" text:fixed="true" text:date-value="2024-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DC.title">Toepassen bestuursdwang voor een turquoise personenauto van het merk Renault Scenic met een Pools kenteken BBI SH28 aan Dirk de Derdelaan te Vlaardingen</meta:user-defined>
    <meta:user-defined meta:name="DCTERMS.W3CDTF/DCTERMS.available">2024-03-11</meta:user-defined>
    <meta:user-defined meta:name="DCTERMS.W3CDTF/OVERHEIDop.jaargang">2024</meta:user-defined>
    <meta:user-defined meta:name="OVERHEIDop.publicationIssue">106542</meta:user-defined>
    <meta:user-defined meta:name="OVERHEIDop.GmbID/DC.identifier">gmb-2024-106542</meta:user-defined>
    <meta:user-defined meta:name="OVERHEIDop.versieInformatie"/>
  </office:meta>
</office:document-meta>
</file>