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mistinstallatie parkeergarage Boulevard Bankert 5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Voor het aanbrengen van een watermistinstallatie in de parkeergarage op de locatie Boulevard Bankert 516 te Vlissingen.</text:p>
            <text:p text:style-name="last-al">Waarom publiceert de gemeente Vlissingen dit bericht? Een omgevingsvergunning wordt bij de gemeente Vlissingen aangevraagd om toestemming te krijgen om iets te bouwen, verbouwen, slopen, kappen of aan te leggen. Met dit bericht laat de gemeente Vlissingen u weten dat er misschien iets verandert in uw omgeving. 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54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mistinstallatie parkeergarage Boulevard Bankert 516 Vlissingen</meta:user-defined>
    <meta:user-defined meta:name="DCTERMS.W3CDTF/DCTERMS.available">2024-03-08</meta:user-defined>
    <meta:user-defined meta:name="DCTERMS.W3CDTF/OVERHEIDop.jaargang">2024</meta:user-defined>
    <meta:user-defined meta:name="OVERHEIDop.publicationIssue">106541</meta:user-defined>
    <meta:user-defined meta:name="OVERHEIDop.GmbID/DC.identifier">gmb-2024-106541</meta:user-defined>
    <meta:user-defined meta:name="OVERHEIDop.versieInformatie"/>
  </office:meta>
</office:document-meta>
</file>