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8 Slochteren, Verleende omgevingsvergunning (reguliere procedure) 19521342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58, 9621 AM Slochteren, voor sloop en nieuwbouw van de boerderij i.v.m. de versterkingsoperatie, 5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65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58 Slochteren, Verleende omgevingsvergunning (reguliere procedure) 19521342206</meta:user-defined>
    <meta:user-defined meta:name="DCTERMS.W3CDTF/DCTERMS.available">2024-03-08</meta:user-defined>
    <meta:user-defined meta:name="DCTERMS.W3CDTF/OVERHEIDop.jaargang">2024</meta:user-defined>
    <meta:user-defined meta:name="OVERHEIDop.publicationIssue">106532</meta:user-defined>
    <meta:user-defined meta:name="OVERHEIDop.GmbID/DC.identifier">gmb-2024-106532</meta:user-defined>
    <meta:user-defined meta:name="OVERHEIDop.versieInformatie"/>
  </office:meta>
</office:document-meta>
</file>