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1175, 2141 BN, aanleggen van kabels/leidingen (Odido), 05-03-2024, DSO nummer 2024030501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3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Spaarnwouderweg 1175, 2141 BN, aanleggen van kabels/leidingen (Odido), 05-03-2024, DSO nummer 2024030501111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30</meta:user-defined>
    <meta:user-defined meta:name="OVERHEIDop.GmbID/DC.identifier">gmb-2024-106530</meta:user-defined>
    <meta:user-defined meta:name="OVERHEIDop.versieInformatie"/>
  </office:meta>
</office:document-meta>
</file>