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aanvragen omgevingsvergunning met uitgebreide procedure Gijzenrooi 3 en 3A 5661P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ijzenrooi 3 en 3A 5661PA Geldrop</text:p>
            <text:p text:style-name="common-al">Datum ter inzage: 05-01-2024</text:p>
            <text:p text:style-name="common-al">Omschrijving: het splitsen van 2 woningen naar 4 woningen en het vervangen van de bestaande aanbouwen voor een nieuwe aanbouw</text:p>
            <text:p text:style-name="common-al">Zaaknummer: 17711771479</text:p>
            <text:p text:style-name="common-al">
            <text:span text:style-name="nadrukvet">Inzagetermijn en bezwaar maken?</text:span>
          </text:p>
            <text:p text:style-name="common-al">Het besluit en overige stukken liggen vanaf de dag na publicatie zes weken ter inzage. Om de stukken in te zien maakt u een afspraak via www.geldrop-mierlo.nl of telefoonnummer (040) 289 38 93. Tegen dit besluit kunt u binnen zes weken vanaf de dag na publicatie, uw zienswijze indienen bij Burgemeester en Wethouders, Postbus 10101, 5660 GA Geldrop. Tijdens deze periode kunt u ook een mondelinge zienswijze indienen. U kunt alleen beroep tegen het uiteindelijke besluit indienen als u een zienswijze heeft ingediend tegen het ontwerpbesluit. Voorwaarde is wel dat u belanghebbende bent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65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71479</meta:user-defined>
    <meta:user-defined meta:name="DCTERMS.abstract">Gijzenrooi 3 en 3a, het splitsen van 2 woningen naar 4 woningen en het vervangen van de bestaande aanbouwen voor nieuwe aan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 aanvragen omgevingsvergunning met uitgebreide procedure Gijzenrooi 3 en 3A 5661PA Geldrop</meta:user-defined>
    <meta:user-defined meta:name="OVERHEIDop.datumEindeReactietermijn">2024-02-28</meta:user-defined>
    <meta:user-defined meta:name="OVERHEIDop.terinzageleggingBG">https://mijnpublicaties.nl/Publicatie/21bca109-a576-4c7d-c30e-08dbf64764af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53</meta:user-defined>
    <meta:user-defined meta:name="OVERHEIDop.GmbID/DC.identifier">gmb-2024-10653</meta:user-defined>
    <meta:user-defined meta:name="OVERHEIDop.versieInformatie"/>
  </office:meta>
</office:document-meta>
</file>