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begraafplaats tegenover Herenweg 72,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4 een besluit genomen op de aanvraag met zaaknummer Z2024-00000809 voor een Evenementenvergunning op de locatie begraafplaats tegenover Herenweg 72, Donkerbroek. De vergunning is verleend. Het besluit betreft:</text:p>
            <text:p text:style-name="common-al">het houden van een stille tocht op 4 mei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7 april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7 april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652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2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2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0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begraafplaats tegenover Herenweg 72, Donkerbroek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528</meta:user-defined>
    <meta:user-defined meta:name="OVERHEIDop.GmbID/DC.identifier">gmb-2024-106528</meta:user-defined>
    <meta:user-defined meta:name="OVERHEIDop.versieInformatie"/>
  </office:meta>
</office:document-meta>
</file>