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AB GR MRE en G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AAD VAN DE GEMEENTE DEURNE</text:span>
          </text:p>
            <text:p text:style-name="common-al">gelezen het voorstel van burgemeester en wethouders van 30 januari 2024, nr. 1351189;</text:p>
            <text:p text:style-name="common-al">overwegende dat,</text:p>
            <text:list text:style-name="id1-3-2-1-1-4">
              <text:list-item text:style-override="id1-3-2-1-1-4-1">
                <text:number>-</text:number>
                <text:p text:style-name="al">het college van Deurne per 23 januari 2024 qua samenstelling is gewijzigd;</text:p>
              </text:list-item>
              <text:list-item text:style-override="id1-3-2-1-1-4-2">
                <text:number>-</text:number>
                <text:p text:style-name="al">die wijziging gevolgen heeft voor de vertegenwoordiging van het college binnen het Algemeen Bestuur van de Gemeenschappelijke Regeling Metropoolregio Eindhoven 2021 (hierna aangeduid als: GR MRE); </text:p>
              </text:list-item>
              <text:list-item text:style-override="id1-3-2-1-1-4-3">
                <text:number>-</text:number>
                <text:p text:style-name="al">de raad op 5 juli 2022 een besluit heeft genomen over een aantal bestuursbenoemingen voor de GR MRE en gemeenschappelijke regeling GGD Brabant-Zuidoost (hierna aangeduid als: GR GGD); </text:p>
              </text:list-item>
              <text:list-item text:style-override="id1-3-2-1-1-4-4">
                <text:number>-</text:number>
                <text:p text:style-name="al">het vorige aanwijzingsbesluit voor wat betreft het algemeen bestuur van de GR GGD reeds eerder niet meer voldeed en gedeeltelijk werd vervangen door het raadsbesluit van 28 februari 2023; </text:p>
              </text:list-item>
              <text:list-item text:style-override="id1-3-2-1-1-4-5">
                <text:number>-</text:number>
                <text:p text:style-name="al">Dat het resterende deel van het raadsbesluit van 5 juli 2022 evenals het raadsbesluit van 28 februari 2023 niet meer voldoen en dienen te worden vervangen door een nieuw besluit; </text:p>
              </text:list-item>
            </text:list>
            <text:p text:style-name="common-al">gelet op de gemeentewet, artikel 9, eerste en tweede lid van de gemeenschappelijke regeling MRE, en artikel 7 van de gemeenschappelijke regeling GGD Brabant-Zuidoost;</text:p>
            <text:p text:style-name="last-al">
            <text:span text:style-name="nadrukvet">besluit:</text:span>
          </text:p>
            <text:list text:style-name="id1-3-2-1-1-7">
              <text:list-item text:style-override="id1-3-2-1-1-7-1">
                <text:number>I.</text:number>
                <text:p text:style-name="al">Aan te wijzen als lid van het Algemeen Bestuur van GR MRE:</text:p>
                <text:list text:style-name="id1-3-2-1-1-7-1-3">
                  <text:list-item text:style-override="id1-3-2-1-1-7-1-3-1">
                    <text:number>■</text:number>
                    <text:p text:style-name="al">Burgemeester Greet Buter</text:p>
                  </text:list-item>
                </text:list>
              </text:list-item>
              <text:list-item text:style-override="id1-3-2-1-1-7-2">
                <text:number>II.</text:number>
                <text:p text:style-name="al">Aan te wijzen als plaatsvervangend lid van het Algemeen Bestuur van GR MRE:</text:p>
                <text:list text:style-name="id1-3-2-1-1-7-2-3">
                  <text:list-item text:style-override="id1-3-2-1-1-7-2-3-1">
                    <text:number>■</text:number>
                    <text:p text:style-name="al">Wethouder Marjan Vrijnsen-de Corte</text:p>
                  </text:list-item>
                </text:list>
              </text:list-item>
              <text:list-item text:style-override="id1-3-2-1-1-7-3">
                <text:number>III.</text:number>
                <text:p text:style-name="al">Aan te wijzen als lid van het Algemeen Bestuur van GR GGD:</text:p>
                <text:list text:style-name="id1-3-2-1-1-7-3-3">
                  <text:list-item text:style-override="id1-3-2-1-1-7-3-3-1">
                    <text:number>■</text:number>
                    <text:p text:style-name="al">Wethouder Riny van Rinsum </text:p>
                  </text:list-item>
                </text:list>
              </text:list-item>
              <text:list-item text:style-override="id1-3-2-1-1-7-4">
                <text:number>IV.</text:number>
                <text:p text:style-name="al">Aan te wijzen als plaatsvervangend lid van het Algemeen Bestuur van GR GGD:</text:p>
                <text:list text:style-name="id1-3-2-1-1-7-4-3">
                  <text:list-item text:style-override="id1-3-2-1-1-7-4-3-1">
                    <text:number>■</text:number>
                    <text:p text:style-name="al">Burgemeester Greet Buter</text:p>
                  </text:list-item>
                </text:list>
              </text:list-item>
              <text:list-item text:style-override="id1-3-2-1-1-7-5">
                <text:number>V.</text:number>
                <text:p text:style-name="al">Dat dit besluit de dag na bekendmaking in werking treedt.</text:p>
              </text:list-item>
              <text:list-item text:style-override="id1-3-2-1-1-7-6">
                <text:number>VI.</text:number>
                <text:p text:style-name="al">Dat gelijktijdig met inwerkingtreding van dit besluit de raadsbesluiten d.d. 5 juli 2022 en 28 februari 2023 worden ingetrokken, waarmee de aanwijzing van wethouder Marinus Biemans als plaatsvervangend lid van het Algemeen Bestuur van de GR MRE wordt ingetrokken, evenals de aanwijzing van wethouder Helm Verhees als lid van het algemeen bestuur van de GR GGD.</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openbare vergadering van 27 februari 2024.</text:span></text:p>
            <text:p><text:span text:style-name="functie"/></text:p>
          </text:section>
          <text:section text:name="ondertekening_id1-3-2-2-2">
            <text:p><text:span text:style-name="functie"/></text:p>
            <text:p><text:span text:style-name="functie">De griffier, </text:span></text:p>
            <text:p><text:span text:style-name="functie">(R.J.C.M. Rutten) </text:span></text:p>
            <text:p><text:span text:style-name="functie"/></text:p>
          </text:section>
          <text:section text:name="ondertekening_id1-3-2-2-3">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65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andere beschikking</meta:user-defined>
    <meta:user-defined meta:name="OVERHEIDop.referentienummer">19a/ 1351189</meta:user-defined>
    <dc:language>nl</dc:language>
    <meta:user-defined meta:name="OVERHEIDop.locatietype/OVERHEIDop.gebiedsmarkering">Gemeente</meta:user-defined>
    <meta:user-defined meta:name="DC.title">Aanwijzingsbesluit AB GR MRE en GGD</meta:user-defined>
    <meta:user-defined meta:name="DCTERMS.W3CDTF/DCTERMS.available">2024-03-12</meta:user-defined>
    <meta:user-defined meta:name="DCTERMS.W3CDTF/OVERHEIDop.jaargang">2024</meta:user-defined>
    <meta:user-defined meta:name="OVERHEIDop.publicationIssue">106526</meta:user-defined>
    <meta:user-defined meta:name="OVERHEIDop.GmbID/DC.identifier">gmb-2024-106526</meta:user-defined>
    <meta:user-defined meta:name="OVERHEIDop.versieInformatie"/>
  </office:meta>
</office:document-meta>
</file>