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njelierenstraat 19, 1441H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gemeente een aanvraag ontvangen voor het plaatsen van een dakkapel op het voor- en achterdakvlak van de woning op locatie Anjelierenstraat 19, 1441HK Purmerend. De aanvraag is geregistreerd onder zaaknummer Z2024-0000083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52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2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2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1</meta:user-defined>
    <meta:user-defined meta:name="DCTERMS.abstract">Betreft: aanvraag op locatie Anjelierenstraat 19, 1441HK Purmerend</meta:user-defined>
    <dc:language>nl</dc:language>
    <meta:user-defined meta:name="OVERHEIDop.locatietype/OVERHEIDop.gebiedsmarkering">Vlak</meta:user-defined>
    <meta:user-defined meta:name="DC.title">Aanvraag vergunning voor het project verbouw woning, Anjelierenstraat 19, 1441HK Purmere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23</meta:user-defined>
    <meta:user-defined meta:name="OVERHEIDop.GmbID/DC.identifier">gmb-2024-106523</meta:user-defined>
    <meta:user-defined meta:name="OVERHEIDop.versieInformatie"/>
  </office:meta>
</office:document-meta>
</file>