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DDAY IMAGEWORX 6 EN 7 APRIL 2024</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DDAY ImageworX</text:p>
            <text:p text:style-name="common-al">Naam organisator: ImageworX</text:p>
            <text:p text:style-name="common-al">Voor de locatie: Strand ten zuidoosten van horeca gelegenheid Kon-Tiki in Vlissingen</text:p>
            <text:p text:style-name="common-al">Datum evenement: zaterdag 6 en zondag 7 april 2024</text:p>
            <text:p text:style-name="common-al">Verzenddatum: 6 maart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5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VERGUNNINGVERLENING EVENEMENT DDAY IMAGEWORX 6 EN 7 APRIL 2024</meta:user-defined>
    <meta:user-defined meta:name="DCTERMS.W3CDTF/DCTERMS.available">2024-03-08</meta:user-defined>
    <meta:user-defined meta:name="DCTERMS.W3CDTF/OVERHEIDop.jaargang">2024</meta:user-defined>
    <meta:user-defined meta:name="OVERHEIDop.publicationIssue">106513</meta:user-defined>
    <meta:user-defined meta:name="OVERHEIDop.GmbID/DC.identifier">gmb-2024-106513</meta:user-defined>
    <meta:user-defined meta:name="OVERHEIDop.versieInformatie"/>
  </office:meta>
</office:document-meta>
</file>