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 Groendal 2, 4301CJ Zierikzee    - het verbouwen van een restaurant-woning tot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restaurant-woning tot woningZaaknummer: 1021791Datum indiening: 6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650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9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rte Groendal 2, 4301CJ Zierikzee    - het verbouwen van een restaurant-woning tot woningAanvraa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09</meta:user-defined>
    <meta:user-defined meta:name="OVERHEIDop.GmbID/DC.identifier">gmb-2024-106509</meta:user-defined>
    <meta:user-defined meta:name="OVERHEIDop.versieInformatie"/>
  </office:meta>
</office:document-meta>
</file>