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Maatje Harings Jobsweg 1, 4307NL Oosterland   - het gebruik van gedeelte loods als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gebruik van gedeelte loods als Bed en BreakfastZaaknummer: 996086Datum beschikking verzonden: 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50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96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atje Harings Jobsweg 1, 4307NL Oosterland   - het gebruik van gedeelte loods als Bed en Breakfas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07</meta:user-defined>
    <meta:user-defined meta:name="OVERHEIDop.GmbID/DC.identifier">gmb-2024-106507</meta:user-defined>
    <meta:user-defined meta:name="OVERHEIDop.versieInformatie"/>
  </office:meta>
</office:document-meta>
</file>