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handelsreclame op de gevel, Hengelosestraat 569, 7521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569 </text:span>(0153Z2024030600034): het plaatsen van handelsreclame op de gevel (ingedi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50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600034</meta:user-defined>
    <dc:language>nl</dc:language>
    <meta:user-defined meta:name="OVERHEIDop.locatietype/OVERHEIDop.gebiedsmarkering">Punt</meta:user-defined>
    <meta:user-defined meta:name="DC.title">Aanvraag voor het plaatsen van handelsreclame op de gevel, Hengelosestraat 569, 7521 AG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505</meta:user-defined>
    <meta:user-defined meta:name="OVERHEIDop.GmbID/DC.identifier">gmb-2024-106505</meta:user-defined>
    <meta:user-defined meta:name="OVERHEIDop.versieInformatie"/>
  </office:meta>
</office:document-meta>
</file>