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eijesbosch 26, 4328LP Burgh-Haamstede    - het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Zaaknummer: 1021792Datum indiening: 6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65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196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eijesbosch 26, 4328LP Burgh-Haamstede    - het uitbreiden van een woningAanvraa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02</meta:user-defined>
    <meta:user-defined meta:name="OVERHEIDop.GmbID/DC.identifier">gmb-2024-106502</meta:user-defined>
    <meta:user-defined meta:name="OVERHEIDop.versieInformatie"/>
  </office:meta>
</office:document-meta>
</file>