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wijziging op een eerder verleende vergunning (dakkapel) aan de Buitendijk 38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Buitendijk 38, 4255 GV, </text:span>wijziging op eerder verleende vergunning (dakkapel) (2023-041213); ingekomen op 18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65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wijziging op een eerder verleende vergunning (dakkapel) aan de Buitendijk 38 in Nieuwendijk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650</meta:user-defined>
    <meta:user-defined meta:name="OVERHEIDop.GmbID/DC.identifier">gmb-2024-10650</meta:user-defined>
    <meta:user-defined meta:name="OVERHEIDop.versieInformatie"/>
  </office:meta>
</office:document-meta>
</file>