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Java naast nr 25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aanvraag ontvangen voor het kappen van 1 boom op locatie Java naast nr 25, 1448AH Purmerend. De aanvraag is geregistreerd onder zaaknummer Z2024-00000822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49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22</meta:user-defined>
    <meta:user-defined meta:name="DCTERMS.abstract">Betreft: aanvraag op locatie Java naast nr 25, 1448AH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, Java naast nr 25, 1448AH Purmer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98</meta:user-defined>
    <meta:user-defined meta:name="OVERHEIDop.GmbID/DC.identifier">gmb-2024-106498</meta:user-defined>
    <meta:user-defined meta:name="OVERHEIDop.versieInformatie"/>
  </office:meta>
</office:document-meta>
</file>