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locatie 2024030400535, Wittebrugstraat ongenummerd, kadastraal bekend als HUL00 R541, R1007,  R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errein ophogen aan Verzoeklocatie 2024030400535, Wittebrugstraat ongenummerd, kadastraal bekend als HUL00 R541, R1007,  R605</text:span>
          </text:p>
            <text:p text:style-name="common-al">De gemeente Gemeente Hulst heeft een aanvraag voor een omgevingsvergunning ontvangen. De vergunning is aangevraagd voor het terrein ophogen aan Verzoeklocatie 2024030400535, Wittebrugstraat ongenummerd, kadastraal bekend als HUL00 R541, R1007,  R605.</text:p>
            <text:p text:style-name="common-al">
            
          </text:p>
            <text:p text:style-name="common-al">Zaaknummer: 067767240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649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9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9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72403</meta:user-defined>
    <meta:user-defined meta:name="DCTERMS.abstract">Aanvraag vergunning voor 0677672403 het terrein ophogen aan Verzoeklocatie 2024030400535, Wittebrugstraat ongenummerd, kadastraal bekend als HUL00 R541, R1007,  R6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Verzoeklocatie 2024030400535, Wittebrugstraat ongenummerd, kadastraal bekend als HUL00 R541, R1007,  R605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491</meta:user-defined>
    <meta:user-defined meta:name="OVERHEIDop.GmbID/DC.identifier">gmb-2024-106491</meta:user-defined>
    <meta:user-defined meta:name="OVERHEIDop.versieInformatie"/>
  </office:meta>
</office:document-meta>
</file>