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e Zandput 59, 4374 NJ Zoutelande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december 2023</text:p>
            <text:p text:style-name="common-al">Zaaknummer: Z2023-00001130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Betreft: De Zandput 59, 4374 NJ Zoutelande, intrekking (op verzoek) aanvraag omgevingsvergunning voor het bouwen van een recreatiewoning</meta:user-defined>
    <dc:language>nl</dc:language>
    <meta:user-defined meta:name="OVERHEIDop.locatietype/OVERHEIDop.gebiedsmarkering">Punt</meta:user-defined>
    <meta:user-defined meta:name="DC.title">Besluit intrekking (op verzoek) aanvraag omgevingsvergunning op De Zandput 59, 4374 NJ Zoutelande voor het bouwen van een recreatie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49</meta:user-defined>
    <meta:user-defined meta:name="OVERHEIDop.GmbID/DC.identifier">gmb-2024-10649</meta:user-defined>
    <meta:user-defined meta:name="OVERHEIDop.versieInformatie"/>
  </office:meta>
</office:document-meta>
</file>