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15, 1689 AK Zwaa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De Factorij 15, 1689 AK Zwaag, het wijzigen van de functiebestemming naar sport</text:p>
            <text:p text:style-name="common-al">
            
          </text:p>
            <text:p text:style-name="last-al">Besluit is verzonden aan aanvrag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648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8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8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466</meta:user-defined>
    <dc:language>nl</dc:language>
    <meta:user-defined meta:name="OVERHEIDop.locatietype/OVERHEIDop.gebiedsmarkering">Punt</meta:user-defined>
    <meta:user-defined meta:name="DC.title">De Factorij 15, 1689 AK Zwaag VERLENGEN BESLISTERMIJN OMGEVINGSVERGUNNIN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488</meta:user-defined>
    <meta:user-defined meta:name="OVERHEIDop.GmbID/DC.identifier">gmb-2024-106488</meta:user-defined>
    <meta:user-defined meta:name="OVERHEIDop.versieInformatie"/>
  </office:meta>
</office:document-meta>
</file>