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3 bomen (onbekend), Verzoeklocatie 2024011601076, Riethermsteeg t.h.v. nr. 5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Riethermsteeg t.h.v. nr. 50A</text:span> (0153Z2024011700017): het vellen van 3 bomen (onbekend) (verleend d.d. 6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47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7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7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170001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het vellen van 3 bomen (onbekend), Verzoeklocatie 2024011601076, Riethermsteeg t.h.v. nr. 50A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6476</meta:user-defined>
    <meta:user-defined meta:name="OVERHEIDop.GmbID/DC.identifier">gmb-2024-106476</meta:user-defined>
    <meta:user-defined meta:name="OVERHEIDop.versieInformatie"/>
  </office:meta>
</office:document-meta>
</file>