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SO Bastion,Het Bijvank 103, 7544 D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t Bijvank 103</text:span>(0153Z2024030600033): melding brandveilig gebruik t.b.v. BSO Bastion (ingediend d.d. 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6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0600033</meta:user-defined>
    <dc:language>nl</dc:language>
    <meta:user-defined meta:name="OVERHEIDop.locatietype/OVERHEIDop.gebiedsmarkering">Punt</meta:user-defined>
    <meta:user-defined meta:name="DC.title">Melding melding brandveilig gebruik t.b.v. BSO Bastion,Het Bijvank 103, 7544 DA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462</meta:user-defined>
    <meta:user-defined meta:name="OVERHEIDop.GmbID/DC.identifier">gmb-2024-106462</meta:user-defined>
    <meta:user-defined meta:name="OVERHEIDop.versieInformatie"/>
  </office:meta>
</office:document-meta>
</file>