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dakkapel aan de voor- en achterzijde van de woning  te Haring 3, 3225 X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- en achterzijde van de woning aan Haring 3, 3225 XE in Hellevoetsluis</text:span>
          </text:p>
            <text:p text:style-name="common-al">De gemeente Voorne aan Zee heeft een aanvraag voor een omgevingsvergunning ontvangen. De vergunning is aangevraagd voor het plaatsen van een dakkapel aan de voor- en achterzijde van de woning aan Haring 3, 3225 XE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4. De gemeente neemt daarover waarschijnlijk voor 30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645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173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dakkapel aan de voor- en achterzijde van de woning  te Haring 3, 3225 XE Hellevoetsluis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55</meta:user-defined>
    <meta:user-defined meta:name="OVERHEIDop.GmbID/DC.identifier">gmb-2024-106455</meta:user-defined>
    <meta:user-defined meta:name="OVERHEIDop.versieInformatie"/>
  </office:meta>
</office:document-meta>
</file>