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ong. Goes - Besluit op aanvraag Vergunning obstakels op openbare weg voor het verlengen van de eerder verleende vergunning tot 15-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ingestemd hebben met een verlenging van een tijdelijk afwijkend gebruik van de openbare weg tot 15 september 2025 op de locatie ong Ketelkade te Goes. Het besluit is geregistreerd onder nummer Z2024-00000046.</text:p>
            <text:p text:style-name="common-al">
            <text:span text:style-name="nadrukvet">Procedure</text:span>
          </text:p>
            <text:p text:style-name="common-al">Tegen een verleende vergunning kunnen belanghebbenden met ingang van 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4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6</meta:user-defined>
    <meta:user-defined meta:name="DCTERMS.abstract">Ketelkade ong. Goes - Besluit op aanvraag Vergunning obstakels op openbare weg voor het verlengen van de eerder verleende vergunning tot 15-9-2025</meta:user-defined>
    <dc:language>nl</dc:language>
    <meta:user-defined meta:name="OVERHEIDop.locatietype/OVERHEIDop.gebiedsmarkering">Vlak</meta:user-defined>
    <meta:user-defined meta:name="DC.title">Ketelkade ong. Goes - Besluit op aanvraag Vergunning obstakels op openbare weg voor het verlengen van de eerder verleende vergunning tot 15-9-2025</meta:user-defined>
    <meta:user-defined meta:name="OVERHEIDop.datumEindeReactietermijn">2024-04-19</meta:user-defined>
    <meta:user-defined meta:name="OVERHEIDop.terinzageleggingBG">https://jeleefomgeving.nl/inzien/001598776/933119db-db9d-11ee-a32e-0050560122a3</meta:user-defined>
    <meta:user-defined meta:name="DCTERMS.W3CDTF/DCTERMS.available">2024-03-08</meta:user-defined>
    <meta:user-defined meta:name="DCTERMS.W3CDTF/OVERHEIDop.jaargang">2024</meta:user-defined>
    <meta:user-defined meta:name="OVERHEIDop.publicationIssue">106451</meta:user-defined>
    <meta:user-defined meta:name="OVERHEIDop.GmbID/DC.identifier">gmb-2024-106451</meta:user-defined>
    <meta:user-defined meta:name="OVERHEIDop.versieInformatie"/>
  </office:meta>
</office:document-meta>
</file>