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aast Moleneind 81, 1241NK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december 2023 een aanvraag omgevingsvergunning ontvangen voor het bouwen van een woning naast Moleneind 81, 1241NK Kortenhoef. De aanvraag is geregistreerd onder zaaknummer Z2023-0000074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74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64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45</meta:user-defined>
    <meta:user-defined meta:name="DCTERMS.abstract">Betreft: Aanvraag op locatie naast Moleneind 81, 1241NK Kortenhoef startdatum: 28 december 2023</meta:user-defined>
    <dc:language>nl</dc:language>
    <meta:user-defined meta:name="OVERHEIDop.locatietype/OVERHEIDop.gebiedsmarkering">Punt</meta:user-defined>
    <meta:user-defined meta:name="DC.title">Kennisgeving ontvangst Omgevingsvergunning, naast Moleneind 81, 1241NK Kortenhoef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45</meta:user-defined>
    <meta:user-defined meta:name="OVERHEIDop.GmbID/DC.identifier">gmb-2024-10645</meta:user-defined>
    <meta:user-defined meta:name="OVERHEIDop.versieInformatie"/>
  </office:meta>
</office:document-meta>
</file>