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ge Werf 15, 2181ET Hillegom, het plaatsen van een glazen schuifwand met screen aan binnenzijde van het balkon. Kenmerk Z2024-0000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lazen schuifwand met screen aan binnenzijde van het balkon.</text:p>
            <text:p text:style-name="common-al"/>
            <text:p text:style-name="common-al">
            <text:span text:style-name="nadrukcur">Datum ontvangst:</text:span>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643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3</meta:user-defined>
    <dc:language>nl</dc:language>
    <meta:user-defined meta:name="OVERHEIDop.locatietype/OVERHEIDop.gebiedsmarkering">Vlak</meta:user-defined>
    <meta:user-defined meta:name="DC.title">Nieuwe aanvraag omgevingsvergunning, Hooge Werf 15, 2181ET Hillegom, het plaatsen van een glazen schuifwand met screen aan binnenzijde van het balkon. Kenmerk Z2024-00000283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39</meta:user-defined>
    <meta:user-defined meta:name="OVERHEIDop.GmbID/DC.identifier">gmb-2024-106439</meta:user-defined>
    <meta:user-defined meta:name="OVERHEIDop.versieInformatie"/>
  </office:meta>
</office:document-meta>
</file>