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stalleren van een luchtbehandelingssysteem, Hengelosestraat 66, 7514 A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engelosestraat 66 </text:span>(0153Z2024030600031): het installeren van een luchtbehandelingssysteem (ingediend d.d. 5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43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3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3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0600031</meta:user-defined>
    <dc:language>nl</dc:language>
    <meta:user-defined meta:name="OVERHEIDop.locatietype/OVERHEIDop.gebiedsmarkering">Punt</meta:user-defined>
    <meta:user-defined meta:name="DC.title">Aanvraag voor het installeren van een luchtbehandelingssysteem, Hengelosestraat 66, 7514 AJ Ensched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6433</meta:user-defined>
    <meta:user-defined meta:name="OVERHEIDop.GmbID/DC.identifier">gmb-2024-106433</meta:user-defined>
    <meta:user-defined meta:name="OVERHEIDop.versieInformatie"/>
  </office:meta>
</office:document-meta>
</file>