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evelpaneel op de 1e verdieping op de locatie Meranti 156 te Dordrecht zaaknummer Z-24-440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gevelpaneel op de 1e verdieping op de locatie Meranti156 te Dordrecht</text:span>
          </text:p>
            <text:p text:style-name="common-al">De gemeente Dordrecht heeft een vergunning verleend. De gemeente geeft hiermee toestemming voor het vervangen van een gevelpaneel op de 1e verdieping op de locatie Meranti15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4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gevelpaneel op de 1e verdieping op de locatie Meranti 156 te Dordrecht zaaknummer Z-24-440344</meta:user-defined>
    <meta:user-defined meta:name="DCTERMS.W3CDTF/DCTERMS.available">2024-03-08</meta:user-defined>
    <meta:user-defined meta:name="DCTERMS.W3CDTF/OVERHEIDop.jaargang">2024</meta:user-defined>
    <meta:user-defined meta:name="OVERHEIDop.publicationIssue">106431</meta:user-defined>
    <meta:user-defined meta:name="OVERHEIDop.GmbID/DC.identifier">gmb-2024-106431</meta:user-defined>
    <meta:user-defined meta:name="OVERHEIDop.versieInformatie"/>
  </office:meta>
</office:document-meta>
</file>