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een aanvraag ontvangen voor Aanvraag beschikking behandelen op locatie Ingetekende geometrie. De aanvraag is geregistreerd onder zaaknummer Z2024-00000099. De aanvraag betreft het realiseren van bruggen voor de landschapskavels van Mastenbroek 1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642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2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2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9</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beschikking behandelen, Ingetekende geometrie</meta:user-defined>
    <meta:user-defined meta:name="DCTERMS.W3CDTF/DCTERMS.available">2024-03-08</meta:user-defined>
    <meta:user-defined meta:name="DCTERMS.W3CDTF/OVERHEIDop.jaargang">2024</meta:user-defined>
    <meta:user-defined meta:name="OVERHEIDop.publicationIssue">106429</meta:user-defined>
    <meta:user-defined meta:name="OVERHEIDop.GmbID/DC.identifier">gmb-2024-106429</meta:user-defined>
    <meta:user-defined meta:name="OVERHEIDop.versieInformatie"/>
  </office:meta>
</office:document-meta>
</file>