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et bouwen van 10 woningen (2 blokken van 5 woningen) op het perceel Koekoeksbloem 1 t/m 19 in Nieuwleusen, kadastraal bekend Nieuwleusen, sectie L, nummer 59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6-03-2023 besloten om de beslistermijn voor onderstaande aanvraag met zaaknummer te verlengen voor een periode van maximaal 6 weken.</text:p>
            <text:p text:style-name="common-al">
            <text:span text:style-name="nadrukvet">Kenmerk:</text:span> Z/23/712153</text:p>
            <text:p text:style-name="common-al">
            <text:span text:style-name="nadrukvet">Ingekomen:</text:span> 21-12-2023</text:p>
            <text:p text:style-name="common-al">
            <text:span text:style-name="nadrukvet">Locatie:</text:span> Koekoeksbloem 1 t/m 19 in Nieuwleusen, kadastraal bekend Nieuwleusen, sectie L, nummer 5985.</text:p>
            <text:p text:style-name="common-al">
            <text:span text:style-name="nadrukvet">Projectomschrijving:</text:span> het bouwen van 10 woningen (2 blokken van 5 woningen)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6427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2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2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712153</meta:user-defined>
    <meta:user-defined meta:name="DCTERMS.abstract">het bouwen van 10 woningen (2 blokken van 5 woningen)</meta:user-defined>
    <dc:language>nl</dc:language>
    <meta:user-defined meta:name="OVERHEIDop.locatietype/OVERHEIDop.gebiedsmarkering">Punt</meta:user-defined>
    <meta:user-defined meta:name="DC.title">Verlenging Beslistermijn, het bouwen van 10 woningen (2 blokken van 5 woningen) op het perceel Koekoeksbloem 1 t/m 19 in Nieuwleusen, kadastraal bekend Nieuwleusen, sectie L, nummer 5985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6427</meta:user-defined>
    <meta:user-defined meta:name="OVERHEIDop.GmbID/DC.identifier">gmb-2024-106427</meta:user-defined>
    <meta:user-defined meta:name="OVERHEIDop.versieInformatie"/>
  </office:meta>
</office:document-meta>
</file>