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brederlaan 1 te Zuidoostbeemster, DSO nummer 2024011600173, zaaknummer ODIJ-Z-24-1354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Hobrederlaan 1 te Zuidoo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42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obrederlaan 1 te Zuidoostbeemster, DSO nummer 2024011600173, zaaknummer ODIJ-Z-24-135410</meta:user-defined>
    <meta:user-defined meta:name="DCTERMS.W3CDTF/DCTERMS.available">2024-03-08</meta:user-defined>
    <meta:user-defined meta:name="DCTERMS.W3CDTF/OVERHEIDop.jaargang">2024</meta:user-defined>
    <meta:user-defined meta:name="OVERHEIDop.publicationIssue">106425</meta:user-defined>
    <meta:user-defined meta:name="OVERHEIDop.GmbID/DC.identifier">gmb-2024-106425</meta:user-defined>
    <meta:user-defined meta:name="OVERHEIDop.versieInformatie"/>
  </office:meta>
</office:document-meta>
</file>