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 Exploitatievergunning voor de locatie Rembrandtgalerij 133, 4703 G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</text:span>: Horeca Exploitatievergunning</text:p>
            <text:p text:style-name="common-al">
            
          </text:p>
            <text:p text:style-name="common-al">
            <text:span text:style-name="nadrukvet">Locatie: </text:span>Rembrandtgalerij 133, 4703 GX Roosendaal</text:p>
            <text:p text:style-name="common-al">
            
          </text:p>
            <text:p text:style-name="common-al">
            <text:span text:style-name="nadrukvet">Omschrijving</text:span>: Simit Bakkerij B.V. </text:p>
            <text:p text:style-name="common-al">
            
          </text:p>
            <text:p text:style-name="common-al">
            <text:span text:style-name="nadrukvet">Registratienummer</text:span>: 2023-004066</text:p>
            <text:p text:style-name="common-al">
            
          </text:p>
            <text:p text:style-name="common-al">De Burgemeester van Roosendaal maakt bekend dat vergunning is <text:span text:style-name="nadrukvet">Verleend<text:span text:style-name="nadrukcur"/></text:span>voor het exploiteren van een openbare inrichting (horecabedrijf) op de locatie Rembrandtgalerij 133, 4703 GX Roosendaal onder het nummer 2023-004066. U kunt de stukken inzien bij de publieksbalie van het stadskantoor. Als u bezwaren heeft, kunt u zo spoedig mogelijk, een gemotiveerd bezwaarschrift indienen bij: de Burgemeester, Postbus 5000, 4700 KA Roosendaal. De bezwaartermijn is zes weken.</text:p>
            <text:p text:style-name="common-al">De datum van toezending/uitreiking staat op de vergunning of vrijstelling vermeld. Het bezwaarschrift wordt ter advisering in handen gesteld van de</text:p>
            <text:p text:style-name="common-al">onafhankelijke commissie voor de bezwaarschriften. Door het indienen van een bezwaarschrift wordt het bestreden besluit niet geschorst. Wilt u voorkomen dat</text:p>
            <text:p text:style-name="common-al">hierdoor een onomkeerbare situatie ontstaat, kunt u een verzoek om voorlopige voorziening indienen bij de Voorzieningenrechter van de Rechtbank</text:p>
            <text:p text:style-name="last-al">Zeeland-West-Brabant, sector bestuursrecht, Postbus 90006, 4800 P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642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2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2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3-004066</meta:user-defined>
    <meta:user-defined meta:name="DCTERMS.abstract">Verleende vergunning voor het exploiteren van een openbare inrichting (horecabedrijf)</meta:user-defined>
    <dc:language>nl</dc:language>
    <meta:user-defined meta:name="OVERHEIDop.locatietype/OVERHEIDop.gebiedsmarkering">Punt</meta:user-defined>
    <meta:user-defined meta:name="DC.title">Verleende Horeca Exploitatievergunning voor de locatie Rembrandtgalerij 133, 4703 GX Roosendaal</meta:user-defined>
    <meta:user-defined meta:name="DCTERMS.W3CDTF/DCTERMS.available">2024-03-15</meta:user-defined>
    <meta:user-defined meta:name="DCTERMS.W3CDTF/OVERHEIDop.jaargang">2024</meta:user-defined>
    <meta:user-defined meta:name="OVERHEIDop.publicationIssue">106423</meta:user-defined>
    <meta:user-defined meta:name="OVERHEIDop.GmbID/DC.identifier">gmb-2024-106423</meta:user-defined>
    <meta:user-defined meta:name="OVERHEIDop.versieInformatie"/>
  </office:meta>
</office:document-meta>
</file>