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teweg 4 Overschild, Verleende omgevingsvergunning (reguliere procedure) 19521347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Meenteweg 4, 9625 TD Overschild, voor het vervangen van de bestaande aanbouw, 5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641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1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1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teweg 4 Overschild, Verleende omgevingsvergunning (reguliere procedure) 19521347092</meta:user-defined>
    <meta:user-defined meta:name="DCTERMS.W3CDTF/DCTERMS.available">2024-03-08</meta:user-defined>
    <meta:user-defined meta:name="DCTERMS.W3CDTF/OVERHEIDop.jaargang">2024</meta:user-defined>
    <meta:user-defined meta:name="OVERHEIDop.publicationIssue">106417</meta:user-defined>
    <meta:user-defined meta:name="OVERHEIDop.GmbID/DC.identifier">gmb-2024-106417</meta:user-defined>
    <meta:user-defined meta:name="OVERHEIDop.versieInformatie"/>
  </office:meta>
</office:document-meta>
</file>