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nieuwe bedrijfshal en het verplaatsen van noodunits aan Parallelweg 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 voor:</text:p>
            <text:list text:style-name="id1-3-2-1-1-2">
              <text:list-item text:style-override="id1-3-2-1-1-2-1">
                <text:number>•</text:number>
                <text:p text:style-name="al">het realiseren van een nieuwe bedrijfshal en het verplaatsen van noodunits, <text:span text:style-name="nadrukvet">Parallelweg 8</text:span>. </text:p>
              </text:list-item>
            </text:list>
            <text:p text:style-name="common-al">Door dit besluit is de nieuwe uiterste beslisdatum 22 april 2024 indien de aanvullingen 4 maart 2024 worden ingediend.</text:p>
            <text:p text:style-name="last-al">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641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1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1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nieuwe bedrijfshal en het verplaatsen van noodunits aan Parallelweg 8 te Krimpen aan den IJssel</meta:user-defined>
    <meta:user-defined meta:name="DCTERMS.W3CDTF/DCTERMS.available">2024-03-08</meta:user-defined>
    <meta:user-defined meta:name="DCTERMS.W3CDTF/OVERHEIDop.jaargang">2024</meta:user-defined>
    <meta:user-defined meta:name="OVERHEIDop.publicationIssue">106410</meta:user-defined>
    <meta:user-defined meta:name="OVERHEIDop.GmbID/DC.identifier">gmb-2024-106410</meta:user-defined>
    <meta:user-defined meta:name="OVERHEIDop.versieInformatie"/>
  </office:meta>
</office:document-meta>
</file>